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ExcelciorCyr" svg:font-family="ExcelciorCyr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style:writing-mode="lr-tb">
        <style:tab-stops>
          <style:tab-stop style:position="8.001cm" style:type="center"/>
          <style:tab-stop style:position="16.51cm" style:type="right"/>
        </style:tab-stops>
      </style:paragraph-properties>
      <style:text-properties fo:color="#80808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justify" style:justify-single-word="false" style:writing-mode="lr-tb">
        <style:tab-stops>
          <style:tab-stop style:position="8.251cm"/>
          <style:tab-stop style:position="10.252cm"/>
          <style:tab-stop style:position="12.252cm"/>
          <style:tab-stop style:position="14.252cm"/>
          <style:tab-stop style:position="16.499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 style:writing-mode="lr-tb">
        <style:tab-stops>
          <style:tab-stop style:position="16.499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style:writing-mode="lr-tb">
        <style:tab-stops>
          <style:tab-stop style:position="3.512cm" style:leader-style="dotted" style:leader-text="."/>
          <style:tab-stop style:position="9.502cm"/>
          <style:tab-stop style:position="16.499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6" style:family="paragraph" style:parent-style-name="Standard">
      <style:paragraph-properties fo:line-height="200%" fo:text-align="justify" style:justify-single-word="false" style:writing-mode="lr-tb">
        <style:tab-stops>
          <style:tab-stop style:position="7.251cm" style:leader-style="dotted" style:leader-text="."/>
          <style:tab-stop style:position="11.753cm" style:leader-style="dotted" style:leader-text="."/>
          <style:tab-stop style:position="14.503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 style:writing-mode="lr-tb"/>
      <style:text-properties style:font-name="Times New Roman" fo:font-size="16pt" fo:letter-spacing="0.106cm" fo:font-weight="bold" style:font-name-asian="Times New Roman" style:font-size-asian="16pt" style:font-weight-asian="bold" style:font-name-complex="Times New Roman" style:font-size-complex="16pt" style:font-weight-complex="bold" style:text-scale="150%"/>
    </style:style>
    <style:style style:name="P8" style:family="paragraph" style:parent-style-name="footer">
      <style:paragraph-properties fo:margin-left="0cm" fo:margin-right="0.635cm" fo:text-indent="0cm" style:auto-text-indent="false" style:writing-mode="lr-tb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 fo:font-size="12pt" fo:language="ru" fo:country="RU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>
        <style:tab-stops>
          <style:tab-stop style:position="16.113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8.502cm" fo:margin-right="0cm" fo:line-height="150%" fo:text-align="justify" style:justify-single-word="false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3" style:family="paragraph" style:parent-style-name="Standard">
      <style:paragraph-properties fo:margin-left="8.502cm" fo:margin-right="0cm" fo:line-height="150%" fo:text-align="justify" style:justify-single-word="false" fo:text-indent="0cm" style:auto-text-indent="false" style:writing-mode="lr-tb"/>
      <style:text-properties fo:font-variant="small-caps" style:font-name="Times New Roman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>
      <style:paragraph-properties fo:margin-left="8.502cm" fo:margin-right="0cm" fo:line-height="150%" fo:text-align="justify" style:justify-single-word="false" fo:text-indent="0cm" style:auto-text-indent="false" style:writing-mode="lr-tb"/>
      <style:text-properties fo:font-variant="small-caps" style:font-name="Times New Roman" fo:font-weight="bold" officeooo:paragraph-rsid="000a06eb" style:font-name-asian="Times New Roman" style:font-weight-asian="bold" style:font-name-complex="Times New Roman" style:font-weight-complex="bold"/>
    </style:style>
    <style:style style:name="P15" style:family="paragraph" style:parent-style-name="Standard">
      <style:paragraph-properties fo:margin-left="0.75cm" fo:margin-right="0cm" fo:margin-top="0cm" fo:margin-bottom="0.212cm" loext:contextual-spacing="false" fo:line-height="150%" fo:text-indent="0cm" style:auto-text-indent="false" style:writing-mode="lr-tb">
        <style:tab-stops>
          <style:tab-stop style:position="15.004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left="0.751cm" fo:margin-right="0cm" fo:text-indent="0cm" style:auto-text-indent="false" style:writing-mode="lr-tb">
        <style:tab-stops>
          <style:tab-stop style:position="15.251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.751cm" fo:margin-right="0cm" fo:line-height="200%" fo:text-indent="0cm" style:auto-text-indent="false" style:writing-mode="lr-tb">
        <style:tab-stops>
          <style:tab-stop style:position="7.5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.751cm" fo:margin-right="0cm" fo:line-height="200%" fo:text-align="justify" style:justify-single-word="false" fo:text-indent="0cm" style:auto-text-indent="false" style:writing-mode="lr-tb">
        <style:tab-stops>
          <style:tab-stop style:position="7.5cm" style:leader-style="dotted" style:leader-text="."/>
          <style:tab-stop style:position="11.456cm" style:leader-style="dotted" style:leader-text="."/>
          <style:tab-stop style:position="15.584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left="0.751cm" fo:margin-right="0cm" fo:line-height="200%" fo:text-align="justify" style:justify-single-word="false" fo:text-indent="0cm" style:auto-text-indent="false" style:writing-mode="lr-tb">
        <style:tab-stops>
          <style:tab-stop style:position="7.5cm" style:leader-style="dotted" style:leader-text="."/>
          <style:tab-stop style:position="9.5cm" style:leader-style="dotted" style:leader-text="."/>
          <style:tab-stop style:position="11.501cm" style:leader-style="dotted" style:leader-text="."/>
          <style:tab-stop style:position="13.501cm" style:leader-style="dotted" style:leader-text="."/>
          <style:tab-stop style:position="15.637cm" style:leader-style="dotted" style:leader-text=".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.751cm" fo:margin-right="0cm" fo:line-height="150%" fo:text-align="center" style:justify-single-word="false" fo:text-indent="0cm" style:auto-text-indent="false" style:writing-mode="lr-tb"/>
      <style:text-properties style:text-position="25% 58%"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12.002cm" fo:margin-right="0cm" fo:line-height="150%" fo:text-align="justify" style:justify-single-word="false" fo:text-indent="0.042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top="0.212cm" fo:margin-bottom="0.212cm" loext:contextual-spacing="false" fo:line-height="150%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Standard" style:master-page-name="First_20_Page">
      <style:paragraph-properties fo:margin-left="0cm" fo:margin-right="0cm" fo:margin-top="0.212cm" fo:margin-bottom="0.212cm" loext:contextual-spacing="false" fo:line-height="150%" fo:text-align="end" style:justify-single-word="false" fo:text-indent="1.501cm" style:auto-text-indent="false" style:page-number="auto" style:writing-mode="lr-tb"/>
      <style:text-properties fo:color="#80808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0a06eb"/>
    </style:style>
    <style:style style:name="T3" style:family="text">
      <style:text-properties officeooo:rsid="000a08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Приложение №1</text:p>
      <text:p text:style-name="P14">ДО </text:p>
      <text:p text:style-name="P14">РАЙОНЕН СЪД <text:span text:style-name="T2">–</text:span> ОМУРТАГ </text:p>
      <text:p text:style-name="P13">ГРАД ОМУРТАГ</text:p>
      <text:p text:style-name="P12"><text:s/></text:p>
      <text:p text:style-name="P9"/>
      <text:p text:style-name="P7">ЗАЯВЛЕНИЕ</text:p>
      <text:p text:style-name="P2"/>
      <text:p text:style-name="P15">от <text:tab/>.</text:p>
      <text:p text:style-name="P16"><text:tab/></text:p>
      <text:p text:style-name="P20">(<text:span text:style-name="T1">трите имена на лицето, наименование на юридическото лице</text:span>)</text:p>
      <text:p text:style-name="P17">ЕГН<text:span text:style-name="T3">(</text:span>ЕИК<text:span text:style-name="T3">)</text:span>: <text:tab/>,</text:p>
      <text:p text:style-name="P18">Адрес/седалище: гр.<text:span text:style-name="T3">(</text:span>с.<text:span text:style-name="T3">)</text:span> <text:s/><text:tab/>, общ. <text:tab/>, обл. <text:tab/>,</text:p>
      <text:p text:style-name="P19">ул.<text:span text:style-name="T3">(</text:span>ж.к.<text:span text:style-name="T3">)</text:span> <text:tab/> № <text:tab/>, бл. <text:tab/>, ет. <text:tab/>, ап. <text:tab/>,</text:p>
      <text:p text:style-name="P3"/>
      <text:p text:style-name="P4">представлявано от<text:tab/></text:p>
      <text:p text:style-name="P20">(<text:span text:style-name="T1">трите имена на законния или процесуалния представител</text:span>)</text:p>
      <text:p text:style-name="P4">в качеството си на <text:tab/></text:p>
      <text:p text:style-name="P20">(<text:span text:style-name="T1">ищец, ответник и т.н.</text:span>)</text:p>
      <text:p text:style-name="P6">по <text:tab/> дело № <text:tab/>/<text:tab/> г.</text:p>
      <text:p text:style-name="P2"/>
      <text:p text:style-name="P11">Заявявам, че съм запознат с Правилата за изпращане на съобщения и призовки чрез електронен пощенски адрес от Районен съд <text:span text:style-name="T2">–</text:span> Омуртаг и желая да получавам съобщенията на електронен пощенски адрес: <text:tab/> </text:p>
      <text:p text:style-name="P10"/>
      <text:p text:style-name="P10"/>
      <text:p text:style-name="P10"/>
      <text:p text:style-name="P10"/>
      <text:p text:style-name="P5"><text:span text:style-name="T3">д</text:span>ата: <text:tab/> г. <text:tab/>Заявител:<text:tab/></text:p>
      <text:p text:style-name="P21"><text:s/>(<text:span text:style-name="T1">име, подпис</text:span>)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ExcelciorCyr" svg:font-family="ExcelciorCyr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Times New Roman" style:font-size-asian="12pt" style:language-asian="bg" style:country-asian="BG" style:font-name-complex="Times New Roman" style:font-size-complex="12pt" style:language-complex="bg" style:country-complex="B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ExcelciorCyr" fo:font-family="ExcelciorCyr, 'Times New Roman'" style:font-family-generic="roman" style:font-pitch="variable" fo:font-size="14pt" fo:language="bg" fo:country="BG" style:font-name-asian="ExcelciorCyr" style:font-family-asian="ExcelciorCyr, 'Times New Roman'" style:font-family-generic-asian="roman" style:font-pitch-asian="variable" style:font-size-asian="14pt" style:language-asian="bg" style:country-asian="BG" style:font-name-complex="ExcelciorCyr" style:font-family-complex="ExcelciorCyr, 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style:line-height-at-least="0.6cm" fo:text-align="justify" style:justify-single-word="false" fo:text-indent="1.501cm" style:auto-text-indent="false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style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Style" style:family="paragraph">
      <style:paragraph-properties fo:margin-left="0.247cm" fo:margin-right="0.247cm" fo:text-align="justify" style:justify-single-word="false" fo:text-indent="1.482cm" style:auto-text-indent="false" style:vertical-align="auto"/>
      <style:text-properties style:font-name="ExcelciorCyr" fo:font-family="ExcelciorCyr, 'Times New Roman'" style:font-family-generic="roman" style:font-pitch="variable" fo:font-size="12pt" fo:language="bg" fo:country="BG" style:font-name-asian="ExcelciorCyr" style:font-family-asian="ExcelciorCyr, 'Times New Roman'" style:font-family-generic-asian="roman" style:font-pitch-asian="variable" style:font-size-asian="12pt" style:language-asian="bg" style:country-asian="BG" style:font-name-complex="ExcelciorCyr" style:font-family-complex="ExcelciorCyr, 'Times New Roman'" style:font-family-generic-complex="roman" style:font-pitch-complex="variable" style:font-size-complex="12pt" style:language-complex="ar" style:country-complex="SA"/>
    </style:style>
    <style:style style:name="Знак_20_Char_20_Знак_20_Char" style:display-name="Знак Char Знак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name-asian="Tahoma" style:font-family-asian="Tahoma" style:font-family-generic-asian="swiss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Char_20_Знак" style:display-name="Знак Char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name-asian="Tahoma" style:font-family-asian="Tahoma" style:font-family-generic-asian="swiss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/>
    </style:style>
    <style:style style:name="firstline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>
      <style:paragraph-properties fo:margin-left="0.635cm" fo:margin-right="0cm" fo:text-indent="-0.635cm" style:auto-text-indent="false">
        <style:tab-stops>
          <style:tab-stop style:position="0cm"/>
          <style:tab-stop style:position="2.54cm"/>
        </style:tab-stops>
      </style:paragraph-properties>
    </style:style>
    <style:style style:name="Знак_20_Char_20_Знак_20_Char_20_Char_20_Знак_20_Char_20_Char_20_Знак_20_Char_20_Char_20_Знак_20_Char_20_Знак_20_Char_20_Знак_20_Char" style:display-name="Знак Char Знак Char Char Знак Char Char Знак Char Char Знак Char Знак Char Знак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name-asian="Tahoma" style:font-family-asian="Tahoma" style:font-family-generic-asian="swiss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/>
    </style:style>
    <style:style style:name="Знак_20_Char_20_Знак_20_Char_20_Знак1" style:display-name="Знак Char Знак Char Знак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font-family="Tahoma" style:font-family-generic="swiss" style:font-pitch="variable" fo:font-size="12pt" fo:language="pl" fo:country="PL" style:font-name-asian="Tahoma" style:font-family-asian="Tahoma" style:font-family-generic-asian="swiss" style:font-pitch-asian="variable" style:font-size-asian="12pt" style:language-asian="pl" style:country-asian="PL" style:font-name-complex="Tahoma" style:font-family-complex="Tahoma" style:font-family-generic-complex="swiss" style:font-pitch-complex="variable" style:font-size-complex="12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Äîëåí_20_êîëîíòèòóë_20_Çíàê" style:display-name="Äîëåí êîëîíòèòóë Çíàê" style:family="text" style:parent-style-name="Default_20_Paragraph_20_Font">
      <style:text-properties style:font-name="ExcelciorCyr" fo:font-family="ExcelciorCyr, 'Times New Roman'" style:font-family-generic="roman" style:font-pitch="variable" fo:font-size="14pt" style:font-name-asian="ExcelciorCyr" style:font-family-asian="ExcelciorCyr, 'Times New Roman'" style:font-family-generic-asian="roman" style:font-pitch-asian="variable" style:font-size-asian="14pt" style:font-name-complex="ExcelciorCyr" style:font-family-complex="ExcelciorCyr, 'Times New Roman'" style:font-family-generic-complex="roman" style:font-pitch-complex="variable" style:font-size-complex="14pt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Îñíîâåí_20_òåêñò_20_2_20_Çíàê" style:display-name="Îñíîâåí òåêñò 2 Çíàê" style:family="text" style:parent-style-name="Default_20_Paragraph_20_Font">
      <style:text-properties style:font-name="ExcelciorCyr" fo:font-family="ExcelciorCyr, 'Times New Roman'" style:font-family-generic="roman" style:font-pitch="variable" fo:font-size="14pt" style:font-name-asian="ExcelciorCyr" style:font-family-asian="ExcelciorCyr, 'Times New Roman'" style:font-family-generic-asian="roman" style:font-pitch-asian="variable" style:font-size-asian="14pt" style:font-name-complex="ExcelciorCyr" style:font-family-complex="ExcelciorCyr, 'Times New Roman'" style:font-family-generic-complex="roman" style:font-pitch-complex="variable" style:font-size-complex="14pt"/>
    </style:style>
    <style:style style:name="Изнесен_20_текст_20_Знак" style:display-name="Изнесен текст Знак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Ãîðåí_20_êîëîíòèòóë_20_Çíàê" style:display-name="Ãîðåí êîëîíòèòóë Çíàê" style:family="text" style:parent-style-name="Default_20_Paragraph_20_Font">
      <style:text-properties style:font-name="ExcelciorCyr" fo:font-family="ExcelciorCyr, 'Times New Roman'" style:font-family-generic="roman" style:font-pitch="variable" fo:font-size="14pt" style:font-name-asian="ExcelciorCyr" style:font-family-asian="ExcelciorCyr, 'Times New Roman'" style:font-family-generic-asian="roman" style:font-pitch-asian="variable" style:font-size-asian="14pt" style:font-name-complex="ExcelciorCyr" style:font-family-complex="ExcelciorCyr, 'Times New Roman'" style:font-family-generic-complex="roman" style:font-pitch-complex="variable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">
        <style:list-level-properties text:min-label-width="0.635cm"/>
        <style:text-properties style:font-name="Symbol"/>
      </text:list-level-style-bullet>
      <text:list-level-style-bullet text:level="2" text:style-name="RTF_5f_Num_20_2_20_1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2_20_1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2_20_1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2_20_1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2_20_1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2_20_1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2_20_1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2_20_1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2_20_1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3" style:display-name="RTF_Num 3">
      <text:list-level-style-bullet text:level="1" text:style-name="RTF_5f_Num_20_3_20_1" text:bullet-char="□">
        <style:list-level-properties text:space-before="1.884cm" text:min-label-width="0.635cm"/>
        <style:text-properties style:font-name="Times New Roman"/>
      </text:list-level-style-bullet>
      <text:list-level-style-bullet text:level="2" text:style-name="RTF_5f_Num_20_3_20_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3_20_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3_20_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3_20_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3_20_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3_20_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3_20_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3_20_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o">
        <style:list-level-properties text:space-before="1.884cm" text:min-label-width="0.635cm"/>
        <style:text-properties style:font-name="Courier New"/>
      </text:list-level-style-bullet>
      <text:list-level-style-bullet text:level="2" text:style-name="RTF_5f_Num_20_4_20_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>
        <style:tab-stops>
          <style:tab-stop style:position="8.001cm" style:type="center"/>
          <style:tab-stop style:position="16.51cm" style:type="right"/>
        </style:tab-stops>
      </style:paragraph-properties>
      <style:text-properties fo:color="#808080"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MP2" style:family="paragraph" style:parent-style-name="footer">
      <style:paragraph-properties fo:margin-left="0cm" fo:margin-right="0.635cm" fo:text-indent="0cm" style:auto-text-indent="false" style:writing-mode="lr-tb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cm" fo:margin-left="2.501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явление за получаване на съобщения и призовки по реда на чл. 42, ал. 4 ГПК</dc:title>
    <meta:creation-date>2019-11-06T11:57:57.669000000</meta:creation-date>
    <meta:generator>LibreOffice/6.2.5.2$Windows_X86_64 LibreOffice_project/1ec314fa52f458adc18c4f025c545a4e8b22c159</meta:generator>
    <meta:editing-cycles>1</meta:editing-cycles>
    <meta:editing-duration>P0D</meta:editing-duration>
    <meta:document-statistic meta:table-count="0" meta:image-count="0" meta:object-count="0" meta:page-count="1" meta:paragraph-count="20" meta:word-count="93" meta:character-count="582" meta:non-whitespace-character-count="474"/>
  </office:meta>
</office:document-meta>
</file>